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0.519cm" table:align="margins" style:writing-mode="lr-tb"/>
    </style:style>
    <style:style style:name="Tabela1.A" style:family="table-column">
      <style:table-column-properties style:column-width="0.519cm" style:rel-column-width="294*"/>
    </style:style>
    <style:style style:name="Tabela1.1" style:family="table-row">
      <style:table-row-properties style:min-row-height="0.503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margin-top="0cm" fo:margin-bottom="0cm" fo:line-height="150%" fo:text-align="justify" style:justify-single-word="false" style:text-autospace="none"/>
    </style:style>
    <style:style style:name="P7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3.752cm"/>
        </style:tab-stops>
      </style:paragraph-properties>
    </style:style>
    <style:style style:name="P8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3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style:font-name-complex="Arial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style:font-name="Arial" style:font-name-complex="Arial"/>
    </style:style>
    <style:style style:name="P17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Arial" style:font-name-complex="Arial"/>
    </style:style>
    <style:style style:name="P18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margin-top="0cm" fo:margin-bottom="0cm" fo:text-align="justify" style:justify-single-word="false" style:text-autospace="none"/>
      <style:text-properties style:font-name="Arial" style:font-name-complex="Arial"/>
    </style:style>
    <style:style style:name="P2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tyle="italic" style:font-style-asian="italic" style:font-name-complex="Arial" style:font-style-complex="italic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/>
    </style:style>
    <style:style style:name="P22" style:family="paragraph" style:parent-style-name="Standard">
      <style:paragraph-properties fo:margin-top="0cm" fo:margin-bottom="0cm" fo:text-align="justify" style:justify-single-word="false" style:text-autospace="none"/>
    </style:style>
    <style:style style:name="P23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1.323cm"/>
        </style:tab-stops>
      </style:paragraph-properties>
    </style:style>
    <style:style style:name="P24" style:family="paragraph" style:parent-style-name="Standard">
      <style:paragraph-properties fo:margin-top="0cm" fo:margin-bottom="0cm" fo:line-height="100%" style:text-autospace="none"/>
      <style:text-properties fo:color="#333333" style:font-name="Arial" fo:font-size="9pt" fo:letter-spacing="0.004cm" style:font-name-asian="Times New Roman" style:font-size-asian="9pt" style:language-asian="pl" style:country-asian="PL" style:font-name-complex="Arial" style:font-size-complex="9pt"/>
    </style:style>
    <style:style style:name="P25" style:family="paragraph" style:parent-style-name="Standard" style:master-page-name="First_20_Page">
      <style:paragraph-properties fo:margin-top="0cm" fo:margin-bottom="0cm" fo:line-height="100%" fo:text-align="end" style:justify-single-word="false" style:page-number="auto" style:text-autospace="none"/>
    </style:style>
    <style:style style:name="P26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left="7.251cm" fo:margin-right="0cm" fo:margin-top="0cm" fo:margin-bottom="0cm" fo:line-height="100%" fo:text-align="center" style:justify-single-word="false" fo:text-indent="0cm" style:auto-text-indent="false" style:text-autospace="none"/>
    </style:style>
    <style:style style:name="P28" style:family="paragraph" style:parent-style-name="Standard">
      <style:paragraph-properties fo:margin-left="7.251cm" fo:margin-right="0cm" fo:margin-top="0cm" fo:margin-bottom="0cm" fo:line-height="100%" fo:text-align="center" style:justify-single-word="false" fo:text-indent="0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left="6.003cm" fo:margin-right="0cm" fo:margin-top="0cm" fo:margin-bottom="0cm" fo:line-height="100%" fo:text-align="center" style:justify-single-word="false" fo:text-indent="1.249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30" style:family="paragraph" style:parent-style-name="Standard">
      <style:paragraph-properties fo:margin-left="10.502cm" fo:margin-right="0cm" fo:margin-top="0cm" fo:margin-bottom="0cm" fo:line-height="100%" fo:text-align="justify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left="10.502cm" fo:margin-right="0cm" fo:margin-top="0cm" fo:margin-bottom="0cm" fo:line-height="100%" fo:text-align="center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 style:text-autospace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style-complex="italic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1" style:family="text">
      <style:text-properties fo:color="#333333" style:font-name="Arial" fo:font-size="9pt" style:font-name-asian="Times New Roman" style:font-size-asian="9pt" style:language-asian="pl" style:country-asian="PL" style:font-name-complex="Arial" style:font-size-complex="9pt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<text:s/>............................................</text:span><text:span text:style-name="T3">.</text:span></text:p>
      <text:p text:style-name="P3"><text:span text:style-name="T3"><text:s/>(miejscowość, data)<text:tab/></text:span></text:p>
      <text:p text:style-name="P8">Wnioskodawca</text:p>
      <text:p text:style-name="P6"><text:span text:style-name="T2">Imię i Nazwisko / Jednostka: </text:span><text:span text:style-name="T1">.......................................................</text:span></text:p>
      <text:p text:style-name="P6"><text:span text:style-name="T2">Adres: </text:span><text:span text:style-name="T1">........................................................</text:span></text:p>
      <text:p text:style-name="P6"><text:span text:style-name="T1">NIP: ............................................................</text:span></text:p>
      <text:p text:style-name="P6"><text:span text:style-name="T2">Telefon: </text:span><text:span text:style-name="T1">......................................................</text:span></text:p>
      <text:p text:style-name="P6"><text:span text:style-name="T2">e – mail: </text:span><text:span text:style-name="T1">......................................................</text:span></text:p>
      <text:p text:style-name="P12"/>
      <text:p text:style-name="P12"/>
      <text:p text:style-name="P26"/>
      <text:p text:style-name="P27"><text:span text:style-name="T4">Wojewódzki Inspektorat Ochrony Środowiska</text:span></text:p>
      <text:p text:style-name="P28">w Zielonej Górze</text:p>
      <text:p text:style-name="P28">ul. Siemiradzkiego 19</text:p>
      <text:p text:style-name="P29">65-231 Zielona Góra</text:p>
      <text:p text:style-name="P30"/>
      <text:p text:style-name="P31"/>
      <text:p text:style-name="P31"/>
      <text:p text:style-name="P9">Wniosek</text:p>
      <text:p text:style-name="P9">o udostępnienie informacji o środowisku i jego ochronie</text:p>
      <text:p text:style-name="P9"/>
      <text:p text:style-name="P5"><text:span text:style-name="T5"><text:tab/>Na podstawie ustawy z dnia 3 października 2008 r. o</text:span><text:span text:style-name="Emphasis"><text:span text:style-name="T5"> udostępnianiu informacji o<text:line-break/>środowisku i jego ochronie, udziale społeczeństwa w ochronie środowiska oraz o ocenach oddziaływania na środowisko</text:span></text:span><text:span text:style-name="T5"> (Dz. U. 2008 nr 199 poz. 1227), zwracam się z prośbą <text:line-break/>o udostępnienie informacji w następującym zakresie:</text:span></text:p>
      <text:p text:style-name="P14"/>
      <text:p text:style-name="P7"><text:span text:style-name="T5">......................................................................................................................................................... </text:span></text:p>
      <text:p text:style-name="P18">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</text:p>
      <text:p text:style-name="P18">Szczegółowy zakres danych: </text:p>
      <text:p text:style-name="P7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8">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</text:p>
      <text:p text:style-name="P14"/>
      <text:p text:style-name="P14">Dodatkowe informacje, które umożliwią identyfikację danych:</text:p>
      <text:p text:style-name="P14"/>
      <text:p text:style-name="P18">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</text:p>
      <text:p text:style-name="P10"><text:soft-page-break/></text:p>
      <text:p text:style-name="P4"><text:span text:style-name="T6">Sposób i forma udostępnienia informacji </text:span><text:span text:style-name="T7">(proszę zakreślić właściwe pole)</text:span><text:span text:style-name="T6">:</text:span></text:p>
      <text:p text:style-name="P14"/>
      <text:p text:style-name="P32"><text:span text:style-name="T5">□ wgląd do dokumentu w siedzibie <text:s text:c="39"/></text:span></text:p>
      <text:p text:style-name="P19">kopia dokumentu:</text:p>
      <text:p text:style-name="P32"><text:span text:style-name="T5">□ skan</text:span></text:p>
      <text:p text:style-name="P32"><text:span text:style-name="T5">□ wydruk czarno-biały</text:span></text:p>
      <text:p text:style-name="P32"><text:span text:style-name="T5">□ wydruk kolorowy</text:span></text:p>
      <text:p text:style-name="P22"><text:span text:style-name="T5">informatyczny nośnik danych:</text:span></text:p>
      <text:p text:style-name="P32"><text:span text:style-name="T5">□ CD</text:span></text:p>
      <text:p text:style-name="P32"><text:span text:style-name="T5">□ DVD <text:s text:c="4"/></text:span></text:p>
      <text:p text:style-name="P20"/>
      <text:p text:style-name="P20"/>
      <text:p text:style-name="P4"><text:span text:style-name="T6">Forma przekazania informacji </text:span><text:span text:style-name="T7">(proszę zakreślić właściwe pole)</text:span><text:span text:style-name="T6">:</text:span></text:p>
      <text:p text:style-name="P20"/>
      <text:p text:style-name="P22"><text:span text:style-name="T5">□ przesłanie informacji drogą pocztową</text:span></text:p>
      <text:p text:style-name="P23"><text:span text:style-name="T8">□ </text:span><text:span text:style-name="T5">przesłanie informacji drogą elektroniczną </text:span></text:p>
      <text:p text:style-name="P22"><text:span text:style-name="T5">□ odbiór osobisty przez wnioskodawcę</text:span></text:p>
      <text:p text:style-name="P15"/>
      <text:p text:style-name="P11"/>
      <text:p text:style-name="P11"/>
      <text:p text:style-name="P15"><draw:frame draw:style-name="fr1" draw:name="Ramka1" text:anchor-type="paragraph" svg:x="-0.132cm" svg:y="-0.051cm" svg:width="0.519cm" draw:z-index="0"><draw:text-box fo:min-height="0.37cm"><table:table table:name="Tabela1" table:style-name="Tabela1"><table:table-column table:style-name="Tabela1.A"/><table:table-row table:style-name="Tabela1.1"><table:table-cell table:style-name="Tabela1.A1" office:value-type="string"><text:p text:style-name="P16"/></table:table-cell></table:table-row></table:table></draw:text-box></draw:frame>Proszę o wystawienie faktury za udostępnienie informacji o środowisku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>..............................................</text:p>
      <text:p text:style-name="P3"><text:span text:style-name="T8"><text:s/></text:span><text:span text:style-name="T3">(podpis wnioskodawcy) <text:s text:c="3"/></text:span></text:p>
      <text:p text:style-name="P13"/>
      <text:p text:style-name="P11"/>
      <text:p text:style-name="P11"/>
      <text:p text:style-name="P11"/>
      <text:p text:style-name="P11"/>
      <text:p text:style-name="P20"/>
      <text:p text:style-name="P24"/>
      <text:p text:style-name="P24"/>
      <text:p text:style-name="P24"/>
      <text:p text:style-name="P24"/>
      <text:p text:style-name="P24"/>
      <text:p text:style-name="P24"/>
      <text:p text:style-name="P4"><text:span text:style-name="T11">Udostępnienie informacji o środowisku i jego ochronie podlega opłacie zgodnie ze stawkami opłat określonych <text:line-break/>w Rozporządzeniu Ministra Środowiska z dnia 12 listopada 2010 r. w sprawie opłat za udostępnianie informacji środowisku (Dz. U. z 2010 r. Nr 215, poz. 1415).</text:span></text:p>
      <text:p text:style-name="P21"/>
      <text:p text:style-name="P1"><text:span text:style-name="T9">Opłatę uiszcza się </text:span><text:span text:style-name="T10">po jej ustaleniu</text:span><text:span text:style-name="T9"> przez wpłatę do kasy lub na rachunek bankowy WIOŚ w Zielonej Górze:</text:span></text:p>
      <text:p text:style-name="P2"> NBP Zielona Góra 23 1010 1704 0000 4222 3100 0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Domyślna_20_czcionka_20_akapitu" style:display-name="Domyślna czcionka akapitu" style:family="text"/>
    <style:style style:name="_20_Znak_20_Znak1" style:display-name=" Znak Znak1" style:family="text" style:parent-style-name="Domyślna_20_czcionka_20_akapitu">
      <style:text-properties fo:font-size="11pt" style:font-size-asian="11pt" style:font-size-complex="11pt"/>
    </style:style>
    <style:style style:name="_20_Znak_20_Znak" style:display-name=" Znak Znak" style:family="text" style:parent-style-name="Domyślna_20_czcionka_20_akapitu">
      <style:text-properties fo:font-size="11pt" style:font-size-asian="11pt" style:font-size-complex="11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article_5f_separator" style:display-name="article_separator" style:family="text" style:parent-style-name="Domyślna_20_czcionka_20_akapitu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43" style:layout-grid-base-height="0.527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</dc:title>
    <meta:initial-creator>bstachura</meta:initial-creator>
    <meta:creation-date>2012-09-05T17:56:00</meta:creation-date>
    <dc:date>2012-09-05T17:59:09.97</dc:date>
    <meta:print-date>2012-09-05T17:36:00</meta:print-date>
    <meta:editing-cycles>2</meta:editing-cycles>
    <meta:editing-duration>PT20M</meta:editing-duration>
    <meta:document-statistic meta:table-count="1" meta:image-count="0" meta:object-count="0" meta:page-count="2" meta:paragraph-count="47" meta:word-count="241" meta:character-count="2566"/>
    <meta:generator>OpenOffice.ux.pl/3.3$Win32 OpenOffice.org_project/330m17$Build-39551</meta:generator>
  </office:meta>
</office:document-meta>
</file>